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EAAAAA+Verdana" svg:font-family="EAAAAA+Verdana"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3"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8"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1d182c3" officeooo:paragraph-rsid="020b2dce" style:font-size-asian="11pt" style:font-weight-asian="bold" style:font-size-complex="11pt" style:font-weight-complex="bold"/>
    </style:style>
    <style:style style:name="P9" style:family="paragraph" style:parent-style-name="Preformatted_20_Text" style:list-style-name="L1">
      <loext:graphic-properties draw:fill="none"/>
      <style:paragraph-properties fo:margin-left="0cm" fo:margin-right="0cm" fo:margin-top="0cm" fo:margin-bottom="0.3cm" loext:contextual-spacing="false" fo:line-height="150%"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 fo:font-size="11pt" officeooo:rsid="01d182c3" officeooo:paragraph-rsid="01d0d31d" style:font-size-asian="11pt" style:font-size-complex="11pt" fo:hyphenate="false" fo:hyphenation-remain-char-count="2" fo:hyphenation-push-char-count="2"/>
    </style:style>
    <style:style style:name="P10" style:family="paragraph" style:parent-style-name="Preformatted_20_Text" style:list-style-name="L1">
      <loext:graphic-properties draw:fill="none"/>
      <style:paragraph-properties fo:margin-left="-0.101cm" fo:margin-right="0cm" fo:margin-top="0cm" fo:margin-bottom="0.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1d182c3" officeooo:paragraph-rsid="02089da8" style:font-size-asian="11pt" style:font-size-complex="11pt" fo:hyphenate="false" fo:hyphenation-remain-char-count="2" fo:hyphenation-push-char-count="2"/>
    </style:style>
    <style:style style:name="P11" style:family="paragraph" style:parent-style-name="Standard" style:list-style-name="L1" style:master-page-name="Standard">
      <style:paragraph-properties fo:margin-left="0cm" fo:margin-right="0cm" fo:line-height="150%" fo:text-align="justify" style:justify-single-word="false" fo:text-indent="0cm" style:auto-text-indent="false" style:page-number="auto"/>
      <style:text-properties style:font-name="Verdana" fo:font-size="11pt" fo:font-weight="bold" officeooo:rsid="01d182c3" officeooo:paragraph-rsid="020b2dce" style:font-size-asian="11pt" style:font-weight-asian="bold" style:font-size-complex="11pt" style:font-weight-complex="bold"/>
    </style:style>
    <style:style style:name="P12" style:family="paragraph" style:parent-style-name="Standard" style:list-style-name="L1">
      <style:paragraph-properties fo:margin-left="0cm" fo:margin-right="0cm" fo:line-height="150%" fo:text-align="justify" style:justify-single-word="false" fo:text-indent="0cm" style:auto-text-indent="false"/>
      <style:text-properties officeooo:paragraph-rsid="021547d4"/>
    </style:style>
    <style:style style:name="P13"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officeooo:rsid="01d182c3" officeooo:paragraph-rsid="021547d4" style:font-size-asian="11pt" style:font-size-complex="11pt"/>
    </style:style>
    <style:style style:name="P14"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officeooo:rsid="01d182c3" officeooo:paragraph-rsid="020b2dce" style:font-size-asian="11pt" style:font-size-complex="11pt"/>
    </style:style>
    <style:style style:name="P15" style:family="paragraph" style:parent-style-name="Standard" style:list-style-name="L1">
      <style:paragraph-properties fo:margin-left="0cm" fo:margin-right="0cm" fo:line-height="150%" fo:text-align="center" style:justify-single-word="false" fo:text-indent="0cm" style:auto-text-indent="false"/>
      <style:text-properties style:font-name="Verdana" fo:font-size="11pt" fo:font-weight="bold" officeooo:rsid="01d182c3" officeooo:paragraph-rsid="0216dc81" style:font-size-asian="11pt" style:font-weight-asian="bold" style:font-size-complex="11pt" style:font-weight-complex="bold"/>
    </style:style>
    <style:style style:name="P16" style:family="paragraph" style:parent-style-name="Standard" style:list-style-name="L1">
      <style:paragraph-properties fo:margin-left="0cm" fo:margin-right="0cm" fo:line-height="150%" fo:text-align="center" style:justify-single-word="false" fo:text-indent="0cm" style:auto-text-indent="false"/>
      <style:text-properties style:font-name="Verdana" fo:font-size="11pt" fo:font-weight="bold" officeooo:rsid="01d182c3" officeooo:paragraph-rsid="021547d4" style:font-size-asian="11pt" style:font-weight-asian="bold" style:font-size-complex="11pt" style:font-weight-complex="bold"/>
    </style:style>
    <style:style style:name="P17" style:family="paragraph" style:parent-style-name="Standard" style:list-style-name="L1">
      <style:paragraph-properties fo:margin-left="0cm" fo:margin-right="0cm" fo:line-height="150%" fo:text-align="center" style:justify-single-word="false" fo:text-indent="0cm" style:auto-text-indent="false"/>
      <style:text-properties style:font-name="Verdana" fo:font-size="11pt" fo:font-weight="bold" officeooo:rsid="01d182c3" officeooo:paragraph-rsid="020b2dce" style:font-size-asian="11pt" style:font-weight-asian="bold" style:font-size-complex="11pt" style:font-weight-complex="bold"/>
    </style:style>
    <style:style style:name="P18" style:family="paragraph" style:parent-style-name="Standard" style:list-style-name="L1">
      <style:paragraph-properties fo:margin-left="0cm" fo:margin-right="0cm" fo:line-height="150%" fo:text-align="justify" style:justify-single-word="false" fo:text-indent="0cm" style:auto-text-indent="false"/>
      <style:text-properties style:font-name="Verdana" fo:font-size="11pt" fo:font-weight="bold" officeooo:rsid="01d182c3" officeooo:paragraph-rsid="020b2dce" style:font-size-asian="11pt" style:font-weight-asian="bold" style:font-size-complex="11pt" style:font-weight-complex="bold"/>
    </style:style>
    <style:style style:name="P19" style:family="paragraph" style:parent-style-name="Standard" style:list-style-name="L1">
      <style:paragraph-properties fo:margin-left="0cm" fo:margin-right="0cm" fo:line-height="150%" fo:text-align="center" style:justify-single-word="false" fo:text-indent="0cm" style:auto-text-indent="false"/>
      <style:text-properties style:font-name="Verdana" fo:font-size="11pt" fo:font-weight="bold" officeooo:rsid="021a2aaf" officeooo:paragraph-rsid="020b2dce" style:font-size-asian="11pt" style:font-weight-asian="bold" style:font-size-complex="11pt" style:font-weight-complex="bold"/>
    </style:style>
    <style:style style:name="P20" style:family="paragraph" style:parent-style-name="Standard" style:list-style-name="L1"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1d182c3" officeooo:paragraph-rsid="0216dc81" style:font-size-asian="11pt" style:font-size-complex="11pt" fo:hyphenate="false" fo:hyphenation-remain-char-count="2" fo:hyphenation-push-char-count="2"/>
    </style:style>
    <style:style style:name="P21" style:family="paragraph" style:parent-style-name="Standard" style:list-style-name="L1"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1d182c3" officeooo:paragraph-rsid="02185940" style:font-size-asian="11pt" style:font-size-complex="11pt" fo:hyphenate="false" fo:hyphenation-remain-char-count="2" fo:hyphenation-push-char-count="2"/>
    </style:style>
    <style:style style:name="P22" style:family="paragraph" style:parent-style-name="Standard" style:list-style-name="L1"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1d182c3" officeooo:paragraph-rsid="020b2dce" style:font-size-asian="11pt" style:font-size-complex="11pt" fo:hyphenate="false" fo:hyphenation-remain-char-count="2" fo:hyphenation-push-char-count="2"/>
    </style:style>
    <style:style style:name="P23" style:family="paragraph" style:parent-style-name="Standard" style:list-style-name="L1"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1d182c3" officeooo:paragraph-rsid="021a2aaf" style:font-size-asian="11pt" style:font-size-complex="11pt" fo:hyphenate="false" fo:hyphenation-remain-char-count="2" fo:hyphenation-push-char-count="2"/>
    </style:style>
    <style:style style:name="P24" style:family="paragraph" style:parent-style-name="Standard" style:list-style-name="L1">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1d182c3" officeooo:paragraph-rsid="0216dc81" style:font-size-asian="11pt" style:font-size-complex="11pt" fo:hyphenate="false" fo:hyphenation-remain-char-count="2" fo:hyphenation-push-char-count="2"/>
    </style:style>
    <style:style style:name="P25" style:family="paragraph" style:parent-style-name="Standard" style:list-style-name="L1">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1d182c3" officeooo:paragraph-rsid="02185940" style:font-size-asian="11pt" style:font-size-complex="11pt" fo:hyphenate="false" fo:hyphenation-remain-char-count="2" fo:hyphenation-push-char-count="2"/>
    </style:style>
    <style:style style:name="P26" style:family="paragraph" style:parent-style-name="Standard" style:list-style-name="L1">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1d182c3" officeooo:paragraph-rsid="021a2aaf" style:font-size-asian="11pt" style:font-size-complex="11pt" fo:hyphenate="false" fo:hyphenation-remain-char-count="2" fo:hyphenation-push-char-count="2"/>
    </style:style>
    <style:style style:name="P27" style:family="paragraph" style:parent-style-name="Standard" style:list-style-name="L1">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1d182c3" officeooo:paragraph-rsid="020b2dce" style:font-size-asian="11pt" style:font-size-complex="11pt" fo:hyphenate="false" fo:hyphenation-remain-char-count="2" fo:hyphenation-push-char-count="2"/>
    </style:style>
    <style:style style:name="T1" style:family="text">
      <style:text-properties officeooo:rsid="00123c5e"/>
    </style:style>
    <style:style style:name="T2" style:family="text">
      <style:text-properties fo:font-weight="bold" style:font-weight-asian="bold" style:font-weight-complex="bold"/>
    </style:style>
    <style:style style:name="T3" style:family="text">
      <style:text-properties fo:font-weight="bold" officeooo:rsid="02185940" style:font-weight-asian="bold" style:font-weight-complex="bold"/>
    </style:style>
    <style:style style:name="T4" style:family="text">
      <style:text-properties officeooo:rsid="02089da8"/>
    </style:style>
    <style:style style:name="T5" style:family="text">
      <style:text-properties style:font-name="Verdana" fo:font-size="11pt" officeooo:rsid="01d182c3" style:font-size-asian="11pt" style:font-size-complex="11pt"/>
    </style:style>
    <style:style style:name="T6" style:family="text">
      <style:text-properties style:font-name="Verdana" fo:font-size="11pt" officeooo:rsid="02240762" style:font-size-asian="11pt" style:font-size-complex="11pt"/>
    </style:style>
    <style:style style:name="T7" style:family="text">
      <style:text-properties style:font-name="Verdana" fo:font-size="11pt" fo:font-weight="bold" officeooo:rsid="01d182c3" style:font-size-asian="11pt" style:font-weight-asian="bold" style:font-size-complex="11pt" style:font-weight-complex="bold"/>
    </style:style>
    <style:style style:name="T8" style:family="text">
      <style:text-properties style:font-name="Verdana" fo:font-size="11pt" fo:font-weight="bold" officeooo:rsid="0216dc81" style:font-size-asian="11pt" style:font-weight-asian="bold" style:font-size-complex="11pt" style:font-weight-complex="bold"/>
    </style:style>
    <style:style style:name="T9" style:family="text">
      <style:text-properties style:font-name="Verdana" fo:font-size="11pt" fo:font-weight="normal" officeooo:rsid="0216dc81" style:font-size-asian="11pt" style:font-weight-asian="normal" style:font-size-complex="11pt" style:font-weight-complex="normal"/>
    </style:style>
    <style:style style:name="T10" style:family="text">
      <style:text-properties officeooo:rsid="0216dc81"/>
    </style:style>
    <style:style style:name="T11" style:family="text">
      <style:text-properties style:font-name="EAAAAA+Verdana" fo:font-size="11pt" fo:font-weight="bold" officeooo:rsid="0216dc81" style:font-size-asian="11pt" style:font-weight-asian="bold" style:font-weight-complex="bold"/>
    </style:style>
    <style:style style:name="T12" style:family="text">
      <style:text-properties officeooo:rsid="02185940"/>
    </style:style>
    <style:style style:name="T13" style:family="text">
      <style:text-properties officeooo:rsid="0219de7c"/>
    </style:style>
    <style:style style:name="T14" style:family="text">
      <style:text-properties officeooo:rsid="021a2aaf"/>
    </style:style>
    <style:style style:name="T15" style:family="text">
      <style:text-properties style:text-underline-style="solid" style:text-underline-width="auto" style:text-underline-color="font-color"/>
    </style:style>
    <style:style style:name="T16" style:family="text">
      <style:text-properties officeooo:rsid="021b9b94"/>
    </style:style>
    <style:style style:name="T17" style:family="text">
      <style:text-properties officeooo:rsid="021ba678"/>
    </style:style>
    <style:style style:name="T18" style:family="text">
      <style:text-properties officeooo:rsid="02209406"/>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10761188" text:style-name="L1">
        <text:list-header>
          <text:p text:style-name="P11">Diputadas y Diputados de Santa Fe:</text:p>
          <text:p text:style-name="P12"><text:span text:style-name="T5">La Comisión de Obras y Servicios Públicos ha considerado el Proyecto de Ley </text:span><text:span text:style-name="T7">N° 40614-CD-FP-PS, </text:span><text:span text:style-name="T9">del Diputado</text:span><text:span text:style-name="T8"> </text:span><text:span text:style-name="T11">GARIBAY</text:span><text:span text:style-name="T8">,</text:span><text:span text:style-name="T5">por el cual se autoriza al P.E. a instrumentar la transformación de la Empresa Aguas Santafesinas S.A. en la Empresa Aguas Santafesina Sociedad del Estado, de conformidad a lo previsto en la Ley Nacional 20.705; y ,por las razones expuestas en los fundamentos y las que podrá dar el miembro informante, esta Comisión aconseja la aprobación del mismo, </text:span><text:span text:style-name="T6">con modificación,</text:span><text:span text:style-name="T5"> que a continuación se transcribe:</text:span></text:p>
          <text:p text:style-name="P13"><text:s text:c="4"/></text:p>
          <text:p text:style-name="P15"><text:s text:c="2"/>LA LEGISLATURA DE LA PROVINCIA DE SANTA FE</text:p>
          <text:p text:style-name="P15"><text:s/>SANCIONA CON FUERZA </text:p>
          <text:p text:style-name="P16"><text:s/>DE LEY</text:p>
          <text:p text:style-name="P16"/>
          <text:p text:style-name="P17">AGUAS SANTAFESINAS SOCIEDAD DEL ESTADO</text:p>
          <text:p text:style-name="P17"/>
          <text:p text:style-name="P17">CAPITULO I</text:p>
          <text:p text:style-name="P17"/>
          <text:p text:style-name="P17">NATURALEZA, DOMICILIO Y <text:span text:style-name="T10">DURACIÓN</text:span></text:p>
          <text:p text:style-name="P17"/>
          <text:p text:style-name="P14"><text:span text:style-name="T2">ARTICULO 1 - Transformación. Legislación Aplicable.</text:span> Autorizase al Poder Ejecutivo a instrumentar la transformación de la Empresa Aguas Santafesinas S.A. en la Empresa Aguas Santafesinas Sociedad del Estado, de conformidad a lo previsto en la Ley Nacional N° 20. 705, a la cual se <text:span text:style-name="T14">someterá</text:span> en su constitución y funcionamiento y, subsidiariamente, a lo que establece la Ley Nacional N<text:span text:style-name="T14">°</text:span> 19.550, sus modificatorias y concordantes. <text:span text:style-name="T14">f</text:span>acu<text:span text:style-name="T14">lt</text:span>ase al Poder Ejecutivo Provincial a transferir a la Sociedad del Estado los activos y pasivos de la <text:span text:style-name="T18">E</text:span>mpresa Aguas Santafesinas S. A. afectados al desarrollo de las actividades objeto de la misma, asumiendo aquella todos los derechos y obligaciones que a la fecha corresponden a la Empresa Aguas Santafesinas S.A.</text:p>
          <text:p text:style-name="P14"><text:span text:style-name="T2">ARTICULO 2 -</text:span> <text:span text:style-name="T2">Estatutos. Domicilio. Duración.</text:span> Autorizase al Poder Ejecutivo Provincial a elaborar y a aprobar el Estatuto de la Empresa Aguas Santafesinas Sociedad del Estado, el que <text:span text:style-name="T10">deberá</text:span> ajustarse a los contenidos que se detallan en la presente. El domicilio legal de la sociedad se f<text:span text:style-name="T10">i</text:span>jara en la <text:span text:style-name="T14">C</text:span>iudad de Santa Fe, sin <text:soft-page-break/>perjuicio de que <text:span text:style-name="T10">podrá</text:span> establecer sucursales en cualquier otro lugar que <text:span text:style-name="T10">así</text:span> se determine. El term<text:span text:style-name="T10">i</text:span>no de duración de la sociedad se establece en cien (100) a<text:span text:style-name="T10">ñ</text:span>os contados desde la fecha de su inscripción registral.</text:p>
          <text:p text:style-name="P17">CAPITULO II</text:p>
          <text:p text:style-name="P14"/>
          <text:p text:style-name="P17">OBJETO</text:p>
          <text:p text:style-name="P14"><text:span text:style-name="T2">ARTICULO 3 -</text:span> <text:span text:style-name="T2">Objeto.</text:span> La Empresa Aguas Santafesinas S.E. <text:span text:style-name="T12">tendrá</text:span> por objeto prestar el servicio publico de agua potable y de desagües cloacales dentro del <text:span text:style-name="T12">ámbito</text:span> servido por Aguas Santafesinas Sociedad Anónima, comprendido por las localidades de Ca<text:span text:style-name="T12">ñ</text:span>ada de <text:span text:style-name="T12">Gómez</text:span>, Casilda, <text:span text:style-name="T12">Capitán</text:span> <text:span text:style-name="T12">Bermúdez</text:span>, Esperanza, Firmat, Funes, <text:span text:style-name="T12">Gálvez</text:span>, Granadero Baigorria, Rafaela, Reconquista, Rosario, Rufino, San Lorenzo, Santa Fe y Villa Gobernador <text:span text:style-name="T12">Gálvez</text:span>; así como los que en el futuro le puedan ser encomendados o atribuidos. El servicio publico de agua potable y de desagües cloacales - definido como objeto de la empresa - comprende las tareas de captación, potabilización, tratamiento, almacenamiento, transporte y distribución de agua potable; la colección, transporte, tratamiento, disposición y eventual reutilización de desagües cloacales, incluyendo desagües industriales, conforme las previsiones de la Ley 11.220 para todos los prestadores de la provincia. Se encuentran incluidas en el objeto de la empresa las tareas de operación, mantenimiento, administración y explotación del "Sistema de Grandes Acueductos de la Provincia de Santa Fe".</text:p>
          <text:p text:style-name="P14">La prestación del servicio de producción y transporte de agua potable a <text:span text:style-name="T10">través</text:span> de sistema de acueductos, resulta comprensiva de:</text:p>
          <text:p text:style-name="P20">a) la captación, conducción, almacenamiento y tratamiento del agua cruda en plantas potabilizadoras ; </text:p>
          <text:p text:style-name="P20">b) el almacenamiento en planta y transporte del agua potabilizada, conservando su calidad, hasta el punto de entrega existente en cada una de las localidades de la Provincia de Santa Fe alcanzadas por la traza del sistema de acueductos; </text:p>
          <text:p text:style-name="P24">c) la operación, mantenimiento y rehabilitación de las instalaciones necesarias para su prestación; y,</text:p>
          <text:p text:style-name="P24">d) el desarrollo de cualquier otra actividad y/o proyectos afines cuya necesidad pueda surgir en el futuro con el objeto de mejorar la calidad de <text:soft-page-break/>vida de los ciudadanos.</text:p>
          <text:p text:style-name="P14"><text:span text:style-name="T2">ARTICULO 4 -</text:span> Para cumplir con su objeto social la Empresa Aguas Santafesinas S.E. <text:span text:style-name="T10">tendrá</text:span> plena capacidad <text:span text:style-name="T10">jurídica</text:span> para adquirir derechos, contraer obligaciones y ejercer todos los actos admitidos por las leyes o por su propio Estatuto. En caso que la sociedad produzca utilidades, las mismas <text:span text:style-name="T12">deberán</text:span> ser reinvertidas en el servicio y expresadas conforme la normativa contable de la sociedad.</text:p>
          <text:p text:style-name="P14"><text:span text:style-name="T2">ART</text:span><text:span text:style-name="T3">I</text:span><text:span text:style-name="T2">CULO </text:span><text:span text:style-name="T3">5</text:span><text:span text:style-name="T2"> - </text:span>A los fines del cumplimiento de su objeto, la Sociedad <text:span text:style-name="T12">podrá</text:span> realizar, entre otras, las siguientes actividades:</text:p>
          <text:p text:style-name="P21">a) estudiar, proyectar, construir, explotar y administrar toda fuente o medio de captación, potabilización, transporte y, en su caso, distribución de agua potable y toda obra y actividad complementaria, conexa y auxiliar relacionada con la prestación de dicho servicio públ<text:span text:style-name="T12">i</text:span>co: </text:p>
          <text:p text:style-name="P25">b) estudiar, proyectar, construir y administrar toda obra de colección, tratamiento y disposición de <text:span text:style-name="T12">líquidos</text:span> cloacales, incluyendo la eventual reutilización y/o comercialización de los residuos tratados, incluyendo desagües industriales compatibles con el sistema; </text:p>
          <text:p text:style-name="P25">c) cooperar con el Poder Ejecutivo en relación al planeamiento en materia de acciones y obras de agua potable y desagües cloacales y su coordinación con la <text:span text:style-name="T12">Nación</text:span>, con los <text:span text:style-name="T12">demás</text:span> Estados Provinciales y con los Municipios y Comunas; </text:p>
          <text:p text:style-name="P25">d) promover y desarrollar las actividades necesarias para el uso racional del agua, y la preservación del medio ambiente en materia de su objeto <text:span text:style-name="T13">especifico</text:span>; </text:p>
          <text:p text:style-name="P25">e) tomar dinero en <text:span text:style-name="T13">préstamo</text:span> y realizar toda clase de operaciones financieras y bancarias con entidades autorizadas. Para operaciones con entidades del exterior sera necesaria la autorización del Poder Ejecutivo; <text:span text:style-name="T16">y,</text:span></text:p>
          <text:p text:style-name="P22"><text:span text:style-name="T14">f)</text:span>desarrollar toda actividad relacionada con su finalidad y objeto y, en general, toda clase de actos <text:span text:style-name="T14">jurídicos</text:span> y operaciones que hagan al objeto de la sociedad.</text:p>
          <text:p text:style-name="P17"/>
          <text:p text:style-name="P17">CAPITULO Ill</text:p>
          <text:p text:style-name="P17"><text:span text:style-name="T16">ADMINISTRACIÓN</text:span> Y <text:span text:style-name="T16">REPRESENTACIÓN</text:span></text:p>
        </text:list-header>
      </text:list>
      <text:p text:style-name="P8"/>
      <text:p text:style-name="P8"><text:soft-page-break/></text:p>
      <text:list xml:id="list95515894386027" text:continue-numbering="true" text:style-name="L1">
        <text:list-header>
          <text:p text:style-name="P14"><text:span text:style-name="T2">ARTICULO 6 - Directorio. integración. </text:span>La dirección y administración de la sociedad estará a cargo de un Directorio integrado por siete (07) miembros titulares, de los cuales tres (03) serán designados por el Poder Ejecutivo Provincial, dos (02) serán representantes de los municipios y comunas que se encuentran dentro del ámbito servido por A.S.S.E. , y 2 (dos) a propuesta de las organizaciones gremiales. Los Directores desempeñarán sus funciones ad-honorem, salvo el Presidente, cuya remuneración no podrá exceder a aquella que corresponda percibir al cargo de Ministro del Gabinete Provincial. El Presidente será designado por el Poder Ejecutivo Provincial de entre los miembros del Directorio. A los efectos de garantizar la paridad de género en la integración del cuerpo, la diferencia entre varones y mujeres no podrá ser superior a uno. El Directorio se dará su propio reglamento interno.</text:p>
          <text:p text:style-name="P14"><text:span text:style-name="T2">ARTICULO 7 -</text:span> <text:span text:style-name="T16">inhabilidades</text:span> e <text:span text:style-name="T16">incompatibilidades.</text:span> Sin perjuicio de otras incompatibilidades que pudieran establecerse estatutariamente, no <text:span text:style-name="T16">podrán</text:span> ser designados Directores:</text:p>
          <text:p text:style-name="P23">a) quienes se encuentren incursos en alguna de las incompatibilidades contempladas en el <text:span text:style-name="T18">A</text:span>rt<text:span text:style-name="T14">i</text:span>culo 310, primera parte, de la Ley General de Sociedades N° 19.550. </text:p>
          <text:p text:style-name="P26">b) los inhabilitados por quiebra culpable o fraudulenta y los inhabilitados por quiebra casual o concursados, durante el tiempo que dure su inhabilitación; </text:p>
          <text:p text:style-name="P26">c) los condenados por delitos que en razón de su naturaleza sean incompatibles con el ejercicio del cargo; </text:p>
          <text:p text:style-name="P26">d) quienes hayan ocupado cargos <text:span text:style-name="T14">públicos</text:span> de cualquier naturaleza durante la vigencia de gobiernos de facto;</text:p>
          <text:p text:style-name="P27">e) si con posterioridad a su designación fueran alcanzados por algunas de las inhabilitaciones y/o impedimentos enumerados precedentemente, cesaran de inmediato en el ejercicio de sus cargos.</text:p>
          <text:p text:style-name="P14"><text:span text:style-name="T2">ARTICULO 8 - Facultades y Atribuciones del Directorio.</text:span> El Directorio <text:span text:style-name="T14">tendrá</text:span> amplias facultades para organizar, dirigir y administrar la sociedad; <text:span text:style-name="T14">a</text:span>demas, en forma <text:span text:style-name="T14">especifica</text:span>, <text:span text:style-name="T14">deberá</text:span>:</text:p>
          <text:p text:style-name="P23">a) ejecutar las <text:span text:style-name="T14">políticas</text:span> que en materia de agua potable y desa<text:span text:style-name="T14">gü</text:span>es cloacales fije el Estado Provincial; y </text:p>
          <text:p text:style-name="P26"><text:soft-page-break/>b) elaborar el plan de obras y acciones y el programa anual de inversiones destinado a la consecución de los objetivos sociales.</text:p>
          <text:p text:style-name="P18">ARTICULO 9 - Comisiones Coordinadoras de los servicios.</text:p>
          <text:p text:style-name="P22">a) <text:span text:style-name="T15">De la prestación en las localidades:</text:span> En cada una de las localidades en las que ASSE sea prestadora de los servicios de distribución de agua potable y saneamiento <text:span text:style-name="T14">deberá</text:span> conformarse una Comisión Coordinadora, integrada por representantes de la localidad. <text:span text:style-name="T14">Deberá</text:span> tener representantes el Poder Ejecutivo y se <text:span text:style-name="T14">podrán</text:span> incluir representantes de instituciones de la sociedad civil. Las Comisiones <text:span text:style-name="T14">tendrán</text:span> por objeto la evaluación periódica de la prestación del servicio y la planificación de ampliaciones del mismo, en concordancia con el desarrollo del Plan Urbano de la respectiva localidad.</text:p>
          <text:p text:style-name="P22">b) <text:span text:style-name="T15">De los acueductos:</text:span> por cada acueducto operado por ASSE se <text:span text:style-name="T14">deberán</text:span> crear Comisiones Coordinadoras con representantes de Departamento Ejecutivo de cada localidad alcanzada, y en aquellos casos en que la prestación del servicio de distribución se encuentre tercerizada, <text:span text:style-name="T14">también</text:span> <text:span text:style-name="T14">deberá</text:span> darse participación a un representante del prestador. Su función sera la evaluación periódica en la prestación del servicio.</text:p>
          <text:p text:style-name="P14"><text:span text:style-name="T2">ARTICULO 10 - </text:span>Las Comisiones Coordinadoras <text:span text:style-name="T14">serán</text:span> coordinadas y convocadas por los representantes de ASSE en las mismas. <text:span text:style-name="T16">Deberán</text:span> <text:s/>reunirse con una frecuencia <text:span text:style-name="T16">mínima</text:span> trimestral a los fines de evaluar la prestación del servicio y se realizara un acta de todo lo tratado en cada <text:span text:style-name="T16">reunión.</text:span> Asimismo, <text:span text:style-name="T16">deberán</text:span> emitir <text:span text:style-name="T16">opinión</text:span> previa y no vinculante en ocasión de producirse aumentos tafanarios.</text:p>
          <text:p text:style-name="P17">CAPITULO IV</text:p>
          <text:p text:style-name="P17">CAPITAL SOCIAL</text:p>
          <text:p text:style-name="P14"><text:span text:style-name="T2">ARTICULO 11 -</text:span> El capital social <text:span text:style-name="T14">deberá</text:span> ser integrado en su totalidad al momento de la constitución de A.S.S.E. El monto del capital sera establecido en el Estatuto y <text:span text:style-name="T14">estará</text:span> representado por acciones escriturales, ordinarias, de igual valor, y <text:span text:style-name="T14">serán</text:span> extendidas a nombre de la Provincia de Santa Fe.</text:p>
          <text:p text:style-name="P14"><text:span text:style-name="T2">ARTICULO 12 -</text:span> Las modificaciones al capital social <text:span text:style-name="T14">deberán</text:span> ser aprobadas por el Poder Ejecutivo, previa intervenci6n de la Autoridad de Aplicación.</text:p>
          <text:p text:style-name="P17">CAPITULO V</text:p>
          <text:p text:style-name="P19">FISCALIZACIÓN</text:p>
          <text:p text:style-name="P14"><text:span text:style-name="T2">ARTICULO 13 - </text:span>Facultase al Poder Ejecutivo a determinar la conveniencia de <text:soft-page-break/>organizar el sistema de fiscalización en los <text:span text:style-name="T14">términos</text:span> de la Ley Nacional N° 19.550 y sus modificatorias. Sin perjuicio de ello, la sociedad <text:span text:style-name="T14">estará</text:span> sometida al contralor del Tribunal de Cuentas de la Provincia de Santa Fe, conforme facultades legales, y a la Sindicatura General de la Provincia de Santa Fe.</text:p>
          <text:p text:style-name="P14"><text:span text:style-name="T2">ARTICULO 14 -</text:span> En lo relativo a la prestación del servicio, <text:span text:style-name="T14">estará</text:span> sujeta al control y fiscalización del Ente Regulador de Servicios Sanitarios, o el organismo que en el futuro lo reemplace.</text:p>
          <text:p text:style-name="P17">CAPITULO VI</text:p>
          <text:p text:style-name="P17">PERSONAL</text:p>
          <text:p text:style-name="P14"/>
          <text:p text:style-name="P14"><text:span text:style-name="T2">ARTICULO 15 - </text:span><text:span text:style-name="T14">Régimen</text:span> Laboral del Personal. Transferencia. La totalidad de<text:span text:style-name="T14">l</text:span> personal que a la fecha de vigencia de la presente <text:span text:style-name="T14">l</text:span>ey, se encuentre desem<text:span text:style-name="T16">peñan</text:span>do tareas en relación de dependencia en Aguas Santafesinas S.A., sera transferido a la nueva Sociedad de acuerdo a las normas que resulten aplicables. Dicho personal <text:span text:style-name="T14">mantendrá</text:span> su <text:span text:style-name="T14">antigüedad</text:span> y remuneración, y Aguas Santafesinas S.E. <text:span text:style-name="T16">asumirá</text:span> todas las obligaciones impuestas por la LCT N° 20. 744 y sus modificatorias, y las relaciones laborales entre la Empresa y sus empleados <text:span text:style-name="T14">serán</text:span> regidas por el Convenio Colectivo de Trabajo vigente.</text:p>
          <text:p text:style-name="P17">CAPITULO VII</text:p>
          <text:p text:style-name="P17">DISPOSICIONES COMPLEMENTARIAS</text:p>
          <text:p text:style-name="P14"><text:span text:style-name="T2">ARTICULO 16 -</text:span> Autoridad de Aplicación. Establecese como Autoridad de Aplicación de la presente Ley al Ministerio de Infraestructura, Servicios <text:span text:style-name="T16">Públicos</text:span> y <text:span text:style-name="T16">Hábitat</text:span> de la Provincia de Santa Fe, o la jurisdicción que en el futuro lo reemplace.</text:p>
          <text:p text:style-name="P14"><text:span text:style-name="T2">ARTICULO 17 - Exenciones impositivas</text:span>. Ex<text:span text:style-name="T16">i</text:span>mase a Aguas Santafesinas S.E. de<text:span text:style-name="T16">l</text:span> pago de los impuestos, tasas, contribuciones y <text:span text:style-name="T16">gravámenes</text:span> <text:span text:style-name="T16">P</text:span>rovinciales que fueren de aplicación a los actos, contratos u operaciones de <text:span text:style-name="T16">carácter</text:span> oneroso, y a toda actividad que desarrolle la Empresa con motivo u ocasión de su Objeto Social.</text:p>
          <text:p text:style-name="P14">Invitase a los Municipios y Comunas a eximir de las tasas y contribuciones que pudieren corresponder por la actividad desarrollada por Aguas Santafesinas S.E. dentro de sus respectivas jurisdicciones.</text:p>
          <text:p text:style-name="P14"><text:span text:style-name="T2">ARTICULO 18 - Plazo. </text:span>El Poder Ejecutivo Provincial <text:span text:style-name="T16">procederá</text:span> a realizar los tra<text:span text:style-name="T16">mi</text:span>tes <text:span text:style-name="T16">registrares</text:span>, la transferencia de bienes y de personal y a adoptar las acciones necesarias para la constituci6n del Directorio y, en su caso, de la Comisión <text:soft-page-break/>Fiscalizadora en el term<text:span text:style-name="T16">i</text:span>no de ciento ochenta (180) días contados desde la publicación de la presente.</text:p>
          <text:p text:style-name="P14"><text:span text:style-name="T2">ARTICULO 19 -</text:span> <text:span text:style-name="T16">Autorizase</text:span> al Poder Ejecutivo a realizar las modificaciones presupuestarias necesarias para habilitar o reasignar las partidas con que se <text:span text:style-name="T17">atenderán</text:span> los gastos derivados de la aplicación de la presente Ley, comprendiendo los actos precisos para la trasformación de la Sociedad Anónima actualmente existente, como asimismo la creación y puesta en funcionamiento de la Sociedad del Estado.</text:p>
          <text:p text:style-name="P14"><text:span text:style-name="T2">ARTICULO 20 -</text:span> Dejase sin efecto las Leyes Provinciales N° 12.516 y N<text:span text:style-name="T17">°</text:span> 12.688 y toda normativa que resultare incompatible con la presente. La Ley N<text:span text:style-name="T17">°</text:span> 12.516 se <text:span text:style-name="T17">mantendrá</text:span> en vigencia hasta la fecha de creación y constitución de la persona jurídica que reernplazara a Aguas Santafesinas Sociedad Anónima.</text:p>
          <text:p text:style-name="P14"><text:span text:style-name="T2">ARTICULO 21 - </text:span>Establecese que el Contrato de Vinculación y <text:span text:style-name="T17">Régimen</text:span> para el Proceso de Transición aprobados por Dec<text:span text:style-name="T18">reto</text:span>. 1358/07 y modificatorios quedara sin efecto a partir de la constitución de A.S.S.E.</text:p>
          <text:p text:style-name="P14"><text:span text:style-name="T2">ARTICULO 22 - </text:span><text:span text:style-name="T17">Comuníquese</text:span> al Poder Ejecutivo.</text:p>
          <text:p text:style-name="P9">R, V</text:p>
          <text:p text:style-name="P10">SALA DE COMISIÓN <text:span text:style-name="T4">POR ZOOM</text:span>, <text:span text:style-name="T18">23 de Junio </text:span>202<text:span text:style-name="T18">1</text:span></text:p>
          <text:p text:style-name="P10">FIRMANTE:</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EAAAAA+Verdana" svg:font-family="EAAAAA+Verdana"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6"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7"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2.99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6"><draw:image xlink:href="Pictures/10000000000003A8000000E5FCEB9C6C99716792.png" xlink:type="simple" xlink:show="embed" xlink:actuate="onLoad" loext:mime-type="image/png"/></draw:frame></text:p>
      </style:header>
      <style:footer>
        <text:p text:style-name="MP2">2020- AÑO DEL BICENTERNARIO DEL PASO A LA INMORTALIDAD DEL GENERAL MANUEL BELGRANO</text:p>
        <text:p text:style-name="MP3">General López 3055 – (S3000DCO) – Santa Fe – República Argentina</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4"/>
        <text:p text:style-name="MP5">2020 - AÑO DEL BICENT<text:span text:style-name="MT1">E</text:span>NARIO DEL PASO A LA INMORTALIDAD</text:p>
        <text:p text:style-name="MP5">DEL GENERAL MANUEL BELGRANO</text:p>
        <text:p text:style-name="MP6">General López 3055 – (S3000DCO) – Santa Fe – República Argentina</text:p>
        <text:p text:style-name="MP7"/>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6-24T09:55:15.467630597</dc:date>
    <meta:editing-cycles>414</meta:editing-cycles>
    <meta:editing-duration>P1DT6H51M9S</meta:editing-duration>
    <meta:generator>LibreOffice/6.3.4.2$Linux_X86_64 LibreOffice_project/30$Build-2</meta:generator>
    <meta:print-date>2020-10-29T10:42:40.761648219</meta:print-date>
    <meta:document-statistic meta:table-count="0" meta:image-count="2" meta:object-count="0" meta:page-count="7" meta:paragraph-count="72" meta:word-count="2072" meta:character-count="13486" meta:non-whitespace-character-count="11459"/>
  </office:meta>
</office:document-meta>
</file>